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7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verwijderen van asbest (Oude Molenweg 17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23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4EE3906F-EDD7-4611-A67B-85882D904AD7" xlink:type="simple">http://www.nijmegen.nl/vergunningpagina/?guid=4EE3906F-EDD7-4611-A67B-85882D904A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1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Molenweg 17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18</meta:user-defined>
    <meta:user-defined meta:name="OVERHEIDop.GmbID/DC.identifier">gmb-2016-72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WK 17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09.11 425643.64</meta:user-defined>
    <meta:user-defined meta:name="OVERHEIDop.versieInformatie"/>
  </office:meta>
</office:document-meta>
</file>