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Weurtseweg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verwijderen van asbest (Oude Weurtseweg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22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94C698C5-8DC2-4CC4-AF35-6570879E9F85" xlink:type="simple">http://www.nijmegen.nl/vergunningpagina/?guid=94C698C5-8DC2-4CC4-AF35-6570879E9F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1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1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1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Weurtseweg 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17</meta:user-defined>
    <meta:user-defined meta:name="OVERHEIDop.GmbID/DC.identifier">gmb-2016-72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PK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985.7 428766.67</meta:user-defined>
    <meta:user-defined meta:name="OVERHEIDop.versieInformatie"/>
  </office:meta>
</office:document-meta>
</file>