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pendomlaan 61 en 63 te Nijmegen: slopen ivm nieuwbouw 2 onder 1 kap woning met bedrijfsruimt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6-2016</text:p>
            <text:p text:style-name="common-al">
            <text:span text:style-name="nadrukvet">Omschrijving: </text:span>slopen ivm nieuwbouw 2 onder 1 kap woning met bedrijfsruimte (Schependomlaan 61 en 6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1143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5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55E1508B-993C-40C4-899B-D701E1C325E7" xlink:type="simple">http://www.nijmegen.nl/vergunningpagina/?guid=55E1508B-993C-40C4-899B-D701E1C325E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2116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116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116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ependomlaan 61 en 63 te Nijmegen: slopen ivm nieuwbouw 2 onder 1 kap woning met bedrijfsruimte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2116</meta:user-defined>
    <meta:user-defined meta:name="OVERHEIDop.GmbID/DC.identifier">gmb-2016-721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43XT 6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5631.91 428103.91</meta:user-defined>
    <meta:user-defined meta:name="OVERHEIDop.versieInformatie"/>
  </office:meta>
</office:document-meta>
</file>