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1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verwijderen van asbest (Malvert 11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12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1DB2B2C2-5C48-4B66-BE89-1FC4F3EF1857" xlink:type="simple">http://www.nijmegen.nl/vergunningpagina/?guid=1DB2B2C2-5C48-4B66-BE89-1FC4F3EF18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1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110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15</meta:user-defined>
    <meta:user-defined meta:name="OVERHEIDop.GmbID/DC.identifier">gmb-2016-72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AC 110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965.42 424228.45</meta:user-defined>
    <meta:user-defined meta:name="OVERHEIDop.versieInformatie"/>
  </office:meta>
</office:document-meta>
</file>