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32 B te Nijmegen: verwijderen van een asbesthoudend 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6</text:p>
            <text:p text:style-name="common-al">
            <text:span text:style-name="nadrukvet">Omschrijving: </text:span>verwijderen van een asbesthoudend materiaal (Keizer Karelplein 32 B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126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1B83A64E-259C-40ED-9404-304BBC20376F" xlink:type="simple">http://www.nijmegen.nl/vergunningpagina/?guid=1B83A64E-259C-40ED-9404-304BBC2037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2114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1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1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 Karelplein 32 B te Nijmegen: verwijderen van een asbesthoudend materia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114</meta:user-defined>
    <meta:user-defined meta:name="OVERHEIDop.GmbID/DC.identifier">gmb-2016-72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NH 3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437.38 428244.94</meta:user-defined>
    <meta:user-defined meta:name="OVERHEIDop.versieInformatie"/>
  </office:meta>
</office:document-meta>
</file>