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5 te Nijmegen: Verandering. De recentelijk aangebouwde hal wordt gecompartimenteerd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Verandering. De recentelijk aangebouwde hal wordt gecompartimenteerd. (Bijsterhuizen 110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91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0D3DADD-8D07-45BC-B7E6-DD2D4F9C0339" xlink:type="simple">http://www.nijmegen.nl/vergunningpagina/?guid=30D3DADD-8D07-45BC-B7E6-DD2D4F9C03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05 te Nijmegen: Verandering. De recentelijk aangebouwde hal wordt gecompartimenteerd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3</meta:user-defined>
    <meta:user-defined meta:name="OVERHEIDop.GmbID/DC.identifier">gmb-2016-72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6AR 110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1051.49 426404.45</meta:user-defined>
    <meta:user-defined meta:name="OVERHEIDop.versieInformatie"/>
  </office:meta>
</office:document-meta>
</file>