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: Oprichting. Het maken van meubels van sloophou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Oprichting. Het maken van meubels van sloophout. (Krayenhofflaan 10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7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C5EB9A3-D9C2-4314-9F1C-7687E17BD2CD" xlink:type="simple">http://www.nijmegen.nl/vergunningpagina/?guid=1C5EB9A3-D9C2-4314-9F1C-7687E17BD2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yenhofflaan 10: Oprichting. Het maken van meubels van sloophout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2</meta:user-defined>
    <meta:user-defined meta:name="OVERHEIDop.GmbID/DC.identifier">gmb-2016-7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BG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98.34 428998.02</meta:user-defined>
    <meta:user-defined meta:name="OVERHEIDop.versieInformatie"/>
  </office:meta>
</office:document-meta>
</file>