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06 te Nijmegen: verbouw pand  o.a. bouwkundige splitsing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verbouw pand  o.a. bouwkundige splitsing winkel  (Willemsweg 106 te Nijmegen)</text:p>
            <text:p text:style-name="common-al">
            <text:span text:style-name="nadrukvet">Activiteiten: </text:span>Bouwen; Reclame; </text:p>
            <text:p text:style-name="common-al">
            <text:span text:style-name="nadrukvet">Zaaknummer: </text:span>W.Z16.101152.01</text:p>
            <text:p text:style-name="common-al">
            <text:span text:style-name="nadrukvet">Product: </text:span>omgevingsvergunning</text:p>
            <text:p text:style-name="common-al">
            <text:span text:style-name="nadrukvet">Ontvangst: </text:span>25-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53D0CF3-9A3F-4C18-92A6-B805CD98A299" xlink:type="simple">http://www.nijmegen.nl/vergunningpagina/?guid=D53D0CF3-9A3F-4C18-92A6-B805CD98A2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1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1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1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06 te Nijmegen: verbouw pand  o.a. bouwkundige splitsing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11</meta:user-defined>
    <meta:user-defined meta:name="OVERHEIDop.GmbID/DC.identifier">gmb-2016-7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DN 10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40.58 427608.01</meta:user-defined>
    <meta:user-defined meta:name="OVERHEIDop.versieInformatie"/>
  </office:meta>
</office:document-meta>
</file>