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63 te Nijmegen: plaatsen van een keerwand in onz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6</text:p>
            <text:p text:style-name="common-al">
            <text:span text:style-name="nadrukvet">Omschrijving: </text:span>plaatsen van een keerwand in onze achtertuin (Kruidenstraat 163 te Nijmegen)</text:p>
            <text:p text:style-name="common-al">
            <text:span text:style-name="nadrukvet">Activiteiten: </text:span>Bouwen; </text:p>
            <text:p text:style-name="common-al">
            <text:span text:style-name="nadrukvet">Zaaknummer: </text:span>W.Z16.101183.01</text:p>
            <text:p text:style-name="common-al">
            <text:span text:style-name="nadrukvet">Product: </text:span>omgevingsvergunning</text:p>
            <text:p text:style-name="common-al">
            <text:span text:style-name="nadrukvet">Ontvangst: </text:span>27-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CE224210-B6CC-48CF-8A39-0BA7F959B915" xlink:type="simple">http://www.nijmegen.nl/vergunningpagina/?guid=CE224210-B6CC-48CF-8A39-0BA7F959B9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2110</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10</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110</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63 te Nijmegen: plaatsen van een keerwand in onze achte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110</meta:user-defined>
    <meta:user-defined meta:name="OVERHEIDop.GmbID/DC.identifier">gmb-2016-72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HR 16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809.05 432448.57</meta:user-defined>
    <meta:user-defined meta:name="OVERHEIDop.versieInformatie"/>
  </office:meta>
</office:document-meta>
</file>