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20 te Lent - kavel E-20 - Plant je Vlag: wijziging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wijziging bouwen van een woning (Immanuel Kantstraat 20 te Lent - kavel E-20 - Plant je Vlag)</text:p>
            <text:p text:style-name="common-al">
            <text:span text:style-name="nadrukvet">Activiteiten: </text:span>Bouwen; </text:p>
            <text:p text:style-name="common-al">
            <text:span text:style-name="nadrukvet">Zaaknummer: </text:span>W.Z16.101059.01</text:p>
            <text:p text:style-name="common-al">
            <text:span text:style-name="nadrukvet">Product: </text:span>omgevingsvergunning</text:p>
            <text:p text:style-name="common-al">
            <text:span text:style-name="nadrukvet">Ontvangst: </text:span>2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FA148BE-D7A0-44DE-8C6C-F4334D08D752" xlink:type="simple">http://www.nijmegen.nl/vergunningpagina/?guid=2FA148BE-D7A0-44DE-8C6C-F4334D08D7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mmanuel Kantstraat 20 te Lent - kavel E-20 - Plant je Vlag: wijziging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9</meta:user-defined>
    <meta:user-defined meta:name="OVERHEIDop.GmbID/DC.identifier">gmb-2016-72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LG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61.28 430992.13</meta:user-defined>
    <meta:user-defined meta:name="OVERHEIDop.versieInformatie"/>
  </office:meta>
</office:document-meta>
</file>