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plaatsen van 2 toiletten toegankelijkheid historische kelder vergroten meterkast herstel raampart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plaatsen van 2 toiletten toegankelijkheid historische kelder vergroten meterkast herstel raampartij (Lange Hezelstraat 13 te Nijmegen)</text:p>
            <text:p text:style-name="common-al">
            <text:span text:style-name="nadrukvet">Activiteiten: </text:span>Monument; </text:p>
            <text:p text:style-name="common-al">
            <text:span text:style-name="nadrukvet">Zaaknummer: </text:span>W.Z16.001868.01</text:p>
            <text:p text:style-name="common-al">
            <text:span text:style-name="nadrukvet">Product: </text:span>omgevingsvergunning</text:p>
            <text:p text:style-name="common-al">
            <text:span text:style-name="nadrukvet">Ontvangst: </text:span>02-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5261D9B-ED64-46A7-9A14-5E0AD7B1F9D1" xlink:type="simple">http://www.nijmegen.nl/vergunningpagina/?guid=25261D9B-ED64-46A7-9A14-5E0AD7B1F9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plaatsen van 2 toiletten toegankelijkheid historische kelder vergroten meterkast herstel raampart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8</meta:user-defined>
    <meta:user-defined meta:name="OVERHEIDop.GmbID/DC.identifier">gmb-2016-7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CA 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1.44 428895.36</meta:user-defined>
    <meta:user-defined meta:name="OVERHEIDop.versieInformatie"/>
  </office:meta>
</office:document-meta>
</file>