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92 te Nijmegen: renoveren van een boerderij met aanbouw 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6</text:p>
            <text:p text:style-name="common-al">
            <text:span text:style-name="nadrukvet">Omschrijving: </text:span>renoveren van een boerderij met aanbouw en bijgebouw (Berg en Dalseweg 92 te Nijmegen)</text:p>
            <text:p text:style-name="common-al">
            <text:span text:style-name="nadrukvet">Activiteiten: </text:span>Bouwen; </text:p>
            <text:p text:style-name="common-al">
            <text:span text:style-name="nadrukvet">Zaaknummer: </text:span>W.Z16.002182.02</text:p>
            <text:p text:style-name="common-al">
            <text:span text:style-name="nadrukvet">Product: </text:span>omgevingsvergunning</text:p>
            <text:p text:style-name="common-al">
            <text:span text:style-name="nadrukvet">Ontvangst: </text:span>24-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30204B41-248B-46FC-BC2A-1C3863A7F06C" xlink:type="simple">http://www.nijmegen.nl/vergunningpagina/?guid=30204B41-248B-46FC-BC2A-1C3863A7F0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10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92 te Nijmegen: renoveren van een boerderij met aanbouw en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107</meta:user-defined>
    <meta:user-defined meta:name="OVERHEIDop.GmbID/DC.identifier">gmb-2016-721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BP 9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27.95 428072.93</meta:user-defined>
    <meta:user-defined meta:name="OVERHEIDop.versieInformatie"/>
  </office:meta>
</office:document-meta>
</file>