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straat 47 te Nijmegen: wijziging van de kozijnen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6-2016</text:p>
            <text:p text:style-name="common-al">
            <text:span text:style-name="nadrukvet">Omschrijving: </text:span>wijziging van de kozijnen aan de voorzijde van de woning (Mozartstraat 47 te Nijmegen)</text:p>
            <text:p text:style-name="common-al">
            <text:span text:style-name="nadrukvet">Activiteiten: </text:span>Bouwen; </text:p>
            <text:p text:style-name="common-al">
            <text:span text:style-name="nadrukvet">Zaaknummer: </text:span>W.Z16.101174.01</text:p>
            <text:p text:style-name="common-al">
            <text:span text:style-name="nadrukvet">Product: </text:span>omgevingsvergunning</text:p>
            <text:p text:style-name="common-al">
            <text:span text:style-name="nadrukvet">Ontvangst: </text:span>27-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28BF2C86-AABF-4480-9192-7904AFC7106D" xlink:type="simple">http://www.nijmegen.nl/vergunningpagina/?guid=28BF2C86-AABF-4480-9192-7904AFC7106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2106</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106</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106</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zartstraat 47 te Nijmegen: wijziging van de kozijnen aan de voorzijde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2106</meta:user-defined>
    <meta:user-defined meta:name="OVERHEIDop.GmbID/DC.identifier">gmb-2016-721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1GB 47</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661.3 427785.2</meta:user-defined>
    <meta:user-defined meta:name="OVERHEIDop.versieInformatie"/>
  </office:meta>
</office:document-meta>
</file>