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breden van de nagelbrug, Leidsevaart (Nagelbrug) in Voorhout, Kenmerk 2016117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reden van de nagelbrug</text:p>
            <text:p text:style-name="common-al">
            <text:span text:style-name="nadrukcur">Verzenddatum besluit:  31 me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72096</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96</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96</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breden van de nagelbrug, Leidsevaart (Nagelbrug) in Voorhout, Kenmerk 201611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2096</meta:user-defined>
    <meta:user-defined meta:name="OVERHEIDop.GmbID/DC.identifier">gmb-2016-720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KH 2b</meta:user-defined>
    <meta:user-defined meta:name="OVERHEIDop.woonplaats">Voorhout</meta:user-defined>
    <meta:user-defined meta:name="OVERHEIDop.straatnaam">Heren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2889 470426</meta:user-defined>
    <meta:user-defined meta:name="OVERHEIDop.versieInformatie"/>
  </office:meta>
</office:document-meta>
</file>