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97 Tobias Asserlaan 101 te Tilburg, kappen van een boom, verzonden 31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2 - Z-HZ_WABO-2016-01197 - B - Tobias Asserlaan 1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9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9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197 Tobias Asserlaan 101 te Tilburg, kappen van een boom, verzonden 31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93</meta:user-defined>
    <meta:user-defined meta:name="OVERHEIDop.GmbID/DC.identifier">gmb-2016-72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NR</meta:user-defined>
    <meta:user-defined meta:name="OVERHEIDop.woonplaats">Tilburg</meta:user-defined>
    <meta:user-defined meta:name="OVERHEIDop.straatnaam">Tobias Ass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197|exb-2016-18326</meta:user-defined>
    <meta:user-defined meta:name="OVERHEID.EPSG28992/DC.spatial">131879 397689</meta:user-defined>
    <meta:user-defined meta:name="OVERHEIDop.versieInformatie"/>
  </office:meta>
</office:document-meta>
</file>