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03 Wagnerplein 101 te Tilburg, plaatsen van een tijdelijke mast bij de hoofdentree van het tijdelijk gebouw, verzonden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2 - Z-HZ_WABO-2016-01703 - B - Wagnerplein 1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9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9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9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03 Wagnerplein 101 te Tilburg, plaatsen van een tijdelijke mast bij de hoofdentree van het tijdelijk gebouw, verzonden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91</meta:user-defined>
    <meta:user-defined meta:name="OVERHEIDop.GmbID/DC.identifier">gmb-2016-72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14 399477</meta:user-defined>
    <meta:user-defined meta:name="OVERHEIDop.versieInformatie"/>
  </office:meta>
</office:document-meta>
</file>