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Omgevingsvergunning aanvragen Z-HZ_WABO-2016-01544 Theseusstraat (K sectie F 6576) te Tilburg, aanleggen van een parkeerterrein, verzonden 3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0602 - Z-HZ_WABO-2016-01544 - B - Theseusstraat (K sectie F 657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9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Omgevingsvergunning aanvragen Z-HZ_WABO-2016-01544 Theseusstraat (K sectie F 6576) te Tilburg, aanleggen van een parkeerterrein, verzonden 3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90</meta:user-defined>
    <meta:user-defined meta:name="OVERHEIDop.GmbID/DC.identifier">gmb-2016-72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J</meta:user-defined>
    <meta:user-defined meta:name="OVERHEIDop.woonplaats">Tilburg</meta:user-defined>
    <meta:user-defined meta:name="OVERHEIDop.straatnaam">These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996 401438</meta:user-defined>
    <meta:user-defined meta:name="OVERHEIDop.versieInformatie"/>
  </office:meta>
</office:document-meta>
</file>