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08 Pieter Vreedeplein 83 te Tilburg, uitbreiden van verdieping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3 - Z-HZ_WABO-2016-01408 - B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8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08 Pieter Vreedeplein 83 te Tilburg, uitbreiden van verdieping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86</meta:user-defined>
    <meta:user-defined meta:name="OVERHEIDop.GmbID/DC.identifier">gmb-2016-7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54 396594</meta:user-defined>
    <meta:user-defined meta:name="OVERHEIDop.versieInformatie"/>
  </office:meta>
</office:document-meta>
</file>