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6-01290 Berkhoek 5 te Udenhout, bouwen van een werktuigenberging/carport, verzonden 31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603 - Z-HZ_WABO-2016-01290 - B - Berkhoek 5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2085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085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085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6-01290 Berkhoek 5 te Udenhout, bouwen van een werktuigenberging/carport, verzonden 31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2085</meta:user-defined>
    <meta:user-defined meta:name="OVERHEIDop.GmbID/DC.identifier">gmb-2016-720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NE 5</meta:user-defined>
    <meta:user-defined meta:name="OVERHEIDop.woonplaats">Udenhout</meta:user-defined>
    <meta:user-defined meta:name="OVERHEIDop.straatnaam">Berkhoek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8740 401433</meta:user-defined>
    <meta:user-defined meta:name="OVERHEIDop.versieInformatie"/>
  </office:meta>
</office:document-meta>
</file>