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071 Stappegoorweg (K sectie Z 1598, 1571, 1572, 1598) te Tilburg, nieuwbouw van Vakcollege Tilburg, verzonden 31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603 - Z-HZ_WABO-2016-01071 - B - Stappegoorweg (K sectie Z 1598, 1571, 1572, 1598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72083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083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083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1071 Stappegoorweg (K sectie Z 1598, 1571, 1572, 1598) te Tilburg, nieuwbouw van Vakcollege Tilburg, verzonden 31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2083</meta:user-defined>
    <meta:user-defined meta:name="OVERHEIDop.GmbID/DC.identifier">gmb-2016-720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2DD 183a</meta:user-defined>
    <meta:user-defined meta:name="OVERHEIDop.woonplaats">Tilburg</meta:user-defined>
    <meta:user-defined meta:name="OVERHEIDop.straatnaam">Stappegoor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3690 394589</meta:user-defined>
    <meta:user-defined meta:name="OVERHEIDop.versieInformatie"/>
  </office:meta>
</office:document-meta>
</file>