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14 , plaatsen tijdelijk gebouw bij bestaand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 14</text:span>
            <text:span text:style-name="nadrukvet"/>
            <text:span text:style-name="nadrukvet"> – </text:span>voor het plaatsen van een tijdelijk gebouw bij een bestaand pand, verzonden op 1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8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hlaan 14 , plaatsen tijdelijk gebouw bij bestaand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82</meta:user-defined>
    <meta:user-defined meta:name="OVERHEIDop.GmbID/DC.identifier">gmb-2016-7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HL 14</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50 504521</meta:user-defined>
    <meta:user-defined meta:name="OVERHEIDop.versieInformatie"/>
  </office:meta>
</office:document-meta>
</file>