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798 Korenmolen 48 te Berkel-Enschot, vergroten van de woning,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3 - Z-HZ_WABO-2016-01798 - I - Korenmolen 4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7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1798 Korenmolen 48 te Berkel-Enschot, vergroten van de woning,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79</meta:user-defined>
    <meta:user-defined meta:name="OVERHEIDop.GmbID/DC.identifier">gmb-2016-7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7BB 48</meta:user-defined>
    <meta:user-defined meta:name="OVERHEIDop.woonplaats">Berkel-Enschot</meta:user-defined>
    <meta:user-defined meta:name="OVERHEIDop.straatnaam">Korenmol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93 400263</meta:user-defined>
    <meta:user-defined meta:name="OVERHEIDop.versieInformatie"/>
  </office:meta>
</office:document-meta>
</file>