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woonhuis, V2016/240, Pim Mulierstraat, naast 34 ( Bornrif, kavel 6 ) te Alphen aan den Rijn </text:p>
      <text:section text:name="zakelijke-mededeling_id1-3-2" text:style-name="zakelijke-mededeling">
        <text:section text:name="zakelijke-mededeling-tekst_id1-3-2-1" text:style-name="zakelijke-mededeling-tekst">
          <text:section text:name="tekst_id1-3-2-1-1" text:style-name="tekst">
            <text:p text:style-name="common-al">Pim Mulierstraat, naast 34 ( Bornrif, kavel 6 ) te Alphen aan den Rijn </text:p>
            <text:p text:style-name="common-al">Postcode 2406LP</text:p>
            <text:p text:style-name="common-al">V2016/240</text:p>
            <text:p text:style-name="common-al">het bouwen van woonhuis</text:p>
            <text:p text:style-name="common-al">Datum verleend: 24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207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7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7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woonhuis, V2016/240, Pim Mulierstraat, naast 34 ( Bornrif, kavel 6 )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75</meta:user-defined>
    <meta:user-defined meta:name="OVERHEIDop.GmbID/DC.identifier">gmb-2016-72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LP 34</meta:user-defined>
    <meta:user-defined meta:name="OVERHEIDop.woonplaats">Alphen aan den Rijn</meta:user-defined>
    <meta:user-defined meta:name="OVERHEIDop.straatnaam">Pim Mulier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803 461504</meta:user-defined>
    <meta:user-defined meta:name="OVERHEIDop.versieInformatie"/>
  </office:meta>
</office:document-meta>
</file>