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uitenmuren, dakplaten en verhogen van nok- en goothoogte, V2016/174, Bent 1 te Hazerswoude-Dorp </text:p>
      <text:section text:name="zakelijke-mededeling_id1-3-2" text:style-name="zakelijke-mededeling">
        <text:section text:name="zakelijke-mededeling-tekst_id1-3-2-1" text:style-name="zakelijke-mededeling-tekst">
          <text:section text:name="tekst_id1-3-2-1-1" text:style-name="tekst">
            <text:p text:style-name="common-al"> Bent 1 te Hazerswoude-Dorp </text:p>
            <text:p text:style-name="common-al">Postcode 2391 JJ </text:p>
            <text:p text:style-name="common-al">V2016/174</text:p>
            <text:p text:style-name="common-al">het vervangen van de buitenmuren, dakplaten en verhogen van nok- en goothoogte</text:p>
            <text:p text:style-name="common-al">Datum verleend: 25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7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7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uitenmuren, dakplaten en verhogen van nok- en goothoogte, V2016/174, Bent 1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73</meta:user-defined>
    <meta:user-defined meta:name="OVERHEIDop.GmbID/DC.identifier">gmb-2016-7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JJ 1</meta:user-defined>
    <meta:user-defined meta:name="OVERHEIDop.woonplaats">Hazerswoude-Dorp</meta:user-defined>
    <meta:user-defined meta:name="OVERHEIDop.straatnaam">Ben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8098 457790</meta:user-defined>
    <meta:user-defined meta:name="OVERHEIDop.versieInformatie"/>
  </office:meta>
</office:document-meta>
</file>