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dijkwoning, V2016/268, Dijk 18 te Benthuizen </text:p>
      <text:section text:name="zakelijke-mededeling_id1-3-2" text:style-name="zakelijke-mededeling">
        <text:section text:name="zakelijke-mededeling-tekst_id1-3-2-1" text:style-name="zakelijke-mededeling-tekst">
          <text:section text:name="tekst_id1-3-2-1-1" text:style-name="tekst">
            <text:p text:style-name="common-al"> Dijk 18 te Benthuizen </text:p>
            <text:p text:style-name="common-al">Postcode 2731 AA </text:p>
            <text:p text:style-name="common-al">V2016/268</text:p>
            <text:p text:style-name="common-al">het vergroten van de dijkwoning</text:p>
            <text:p text:style-name="common-al">Datum verleend: 26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7206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6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dijkwoning, V2016/268, Dijk 18 te Bent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69</meta:user-defined>
    <meta:user-defined meta:name="OVERHEIDop.GmbID/DC.identifier">gmb-2016-72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AA 18</meta:user-defined>
    <meta:user-defined meta:name="OVERHEIDop.woonplaats">Benthuizen</meta:user-defined>
    <meta:user-defined meta:name="OVERHEIDop.straatnaam">D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7319 454785</meta:user-defined>
    <meta:user-defined meta:name="OVERHEIDop.versieInformatie"/>
  </office:meta>
</office:document-meta>
</file>