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pui en doorbraak dragende binnenwand, V2016/286,  Emmalaan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mmalaan 12 te Alphen aan den Rijn </text:p>
            <text:p text:style-name="common-al">Postcode   2405 GD </text:p>
            <text:p text:style-name="common-al">V2016/286</text:p>
            <text:p text:style-name="common-al">het wijzigen van de voorpui en doorbraak dragende binnenwand</text:p>
            <text:p text:style-name="common-al">Datum verleend: 26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6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voorpui en doorbraak dragende binnenwand, V2016/286,  Emmalaan 1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67</meta:user-defined>
    <meta:user-defined meta:name="OVERHEIDop.GmbID/DC.identifier">gmb-2016-7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GD 12</meta:user-defined>
    <meta:user-defined meta:name="OVERHEIDop.woonplaats">Alphen aan den Rijn</meta:user-defined>
    <meta:user-defined meta:name="OVERHEIDop.straatnaam">Emma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41 461069</meta:user-defined>
    <meta:user-defined meta:name="OVERHEIDop.versieInformatie"/>
  </office:meta>
</office:document-meta>
</file>