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47 appartementen en een commerciële ruimte (de triangel), V2016/074,  Hooftstraat, Groen van Prinstererstraat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ooftstraat, Groen van Prinstererstraat te Alphen aan den Rijn </text:p>
            <text:p text:style-name="common-al">2406 GL  </text:p>
            <text:p text:style-name="common-al">V2016/074</text:p>
            <text:p text:style-name="common-al">het bouwen van 47 appartementen en een commerciële ruimte (de triangel)</text:p>
            <text:p text:style-name="common-al">Datum verleend: 26 me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206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6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6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47 appartementen en een commerciële ruimte (de triangel), V2016/074,  Hooftstraat, Groen van Prinstererstraat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65</meta:user-defined>
    <meta:user-defined meta:name="OVERHEIDop.GmbID/DC.identifier">gmb-2016-720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GE 69</meta:user-defined>
    <meta:user-defined meta:name="OVERHEIDop.woonplaats">Alphen aan den Rijn</meta:user-defined>
    <meta:user-defined meta:name="OVERHEIDop.straatnaam">Hooft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461 460665</meta:user-defined>
    <meta:user-defined meta:name="OVERHEIDop.versieInformatie"/>
  </office:meta>
</office:document-meta>
</file>