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 tijdelijke schoollokalen, V2016/188, Kalkovenweg 6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alkovenweg 62 te Alphen aan den Rijn </text:p>
            <text:p text:style-name="common-al">Postcode 2401 LK </text:p>
            <text:p text:style-name="common-al">V2016/188</text:p>
            <text:p text:style-name="common-al">het realiseren van twee tijdelijke schoollokalen</text:p>
            <text:p text:style-name="common-al">Datum verleend: 26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6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twee tijdelijke schoollokalen, V2016/188, Kalkovenweg 6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61</meta:user-defined>
    <meta:user-defined meta:name="OVERHEIDop.GmbID/DC.identifier">gmb-2016-7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LK 62</meta:user-defined>
    <meta:user-defined meta:name="OVERHEIDop.woonplaats">Alphen aan den Rijn</meta:user-defined>
    <meta:user-defined meta:name="OVERHEIDop.straatnaam">Kalkoven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03 462827</meta:user-defined>
    <meta:user-defined meta:name="OVERHEIDop.versieInformatie"/>
  </office:meta>
</office:document-meta>
</file>