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reclamebord , V2016/255, Olympiaweg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Olympiaweg 2 te Alphen aan den Rijn </text:p>
            <text:p text:style-name="common-al">Postcode 2406 LG </text:p>
            <text:p text:style-name="common-al">V2016/255</text:p>
            <text:p text:style-name="common-al">het plaatsen van een reclamebord </text:p>
            <text:p text:style-name="common-al">Datum verleend: 27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205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5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reclamebord , V2016/255, Olympiaweg 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57</meta:user-defined>
    <meta:user-defined meta:name="OVERHEIDop.GmbID/DC.identifier">gmb-2016-7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LG 2</meta:user-defined>
    <meta:user-defined meta:name="OVERHEIDop.woonplaats">Alphen aan den Rijn</meta:user-defined>
    <meta:user-defined meta:name="OVERHEIDop.straatnaam">Olympia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246 460277</meta:user-defined>
    <meta:user-defined meta:name="OVERHEIDop.versieInformatie"/>
  </office:meta>
</office:document-meta>
</file>