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veranda, V2016/296, Zeilmakerstraat 1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Zeilmakerstraat 12 te Alphen aan den Rijn </text:p>
            <text:p text:style-name="common-al">Postcode 2405 XT </text:p>
            <text:p text:style-name="common-al">V2016/296</text:p>
            <text:p text:style-name="common-al">het maken van een veranda</text:p>
            <text:p text:style-name="common-al">Datum verleend: 30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5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veranda, V2016/296, Zeilmakerstraat 1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52</meta:user-defined>
    <meta:user-defined meta:name="OVERHEIDop.GmbID/DC.identifier">gmb-2016-72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XT 12</meta:user-defined>
    <meta:user-defined meta:name="OVERHEIDop.woonplaats">Alphen aan den Rijn</meta:user-defined>
    <meta:user-defined meta:name="OVERHEIDop.straatnaam">Zeilmak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070 459125</meta:user-defined>
    <meta:user-defined meta:name="OVERHEIDop.versieInformatie"/>
  </office:meta>
</office:document-meta>
</file>