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Raadhuisstraat 1, 1411 EC Naarden</text:span>
          </text:p>
            <text:p text:style-name="common-al">Gedeeltelijke slopen pand. </text:p>
            <text:p text:style-name="common-al">15-12-2015</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1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0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straat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05</meta:user-defined>
    <meta:user-defined meta:name="OVERHEIDop.GmbID/DC.identifier">gmb-2016-7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1</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49 478681</meta:user-defined>
    <meta:user-defined meta:name="OVERHEIDop.versieInformatie"/>
  </office:meta>
</office:document-meta>
</file>