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Achter de Hoven 5c, toewijzen gehandicaptenparkeerplaats,besluit toeg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16 heeft de gemeente Bronckhorst een besluit genomen op de aanvraag voor een gehandicaptenparkeerplaats. De aanvraag is geregistreerd onder kenmerk SIM-810858910526. De vergunning is op 31 mei 2016 verzonden. </text:p>
            <text:p text:style-name="common-al">Het besluit is genomen voor:</text:p>
            <text:p text:style-name="common-al">•Gehandicaptenparkeerplaats: Het toewijzen van een gehandicaptenparkeerplaats (art. 18 van de wegenverkeerswet 1994, art. 29 van het Besluit administratieve bepalingen inzake het wegverkeer en het Reglement verkeersregels en verkeerstekens 1990).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2048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48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48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Achter de Hoven 5c, toewijzen gehandicaptenparkeerplaats,besluit toegek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2048</meta:user-defined>
    <meta:user-defined meta:name="OVERHEIDop.GmbID/DC.identifier">gmb-2016-7204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AG 5c</meta:user-defined>
    <meta:user-defined meta:name="OVERHEIDop.woonplaats">Zelhem</meta:user-defined>
    <meta:user-defined meta:name="OVERHEIDop.straatnaam">Achter de hoven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Besluit|exb-2016-18319</meta:user-defined>
    <meta:user-defined meta:name="OVERHEID.EPSG28992/DC.spatial">220996 446804</meta:user-defined>
    <meta:user-defined meta:name="OVERHEIDop.versieInformatie"/>
  </office:meta>
</office:document-meta>
</file>