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800 Vijfhuizen 3a te Tilburg, handelen in strijd met regels ruimtelijke ordening, 29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3 - Z-HZ_WABO-2016-01800 - I - Vijfhuizen 3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039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3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3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800 Vijfhuizen 3a te Tilburg, handelen in strijd met regels ruimtelijke ordening, 29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39</meta:user-defined>
    <meta:user-defined meta:name="OVERHEIDop.GmbID/DC.identifier">gmb-2016-72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XE 3a</meta:user-defined>
    <meta:user-defined meta:name="OVERHEIDop.woonplaats">Tilburg</meta:user-defined>
    <meta:user-defined meta:name="OVERHEIDop.straatnaam">Vijfhuiz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75 402091</meta:user-defined>
    <meta:user-defined meta:name="OVERHEIDop.versieInformatie"/>
  </office:meta>
</office:document-meta>
</file>