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801 De Werf 101 te Tilburg, uitbreiden van de woning, 29 me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603 - Z-HZ_WABO-2016-01801 - I - De Werf 10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72038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038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038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1801 De Werf 101 te Tilburg, uitbreiden van de woning, 29 me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2038</meta:user-defined>
    <meta:user-defined meta:name="OVERHEIDop.GmbID/DC.identifier">gmb-2016-720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8CZ 101</meta:user-defined>
    <meta:user-defined meta:name="OVERHEIDop.woonplaats">Tilburg</meta:user-defined>
    <meta:user-defined meta:name="OVERHEIDop.straatnaam">De werf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5779 396494</meta:user-defined>
    <meta:user-defined meta:name="OVERHEIDop.versieInformatie"/>
  </office:meta>
</office:document-meta>
</file>