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817 Groenstraat 127 te Udenhout, bouwen van een bergruimte,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17 - I - Groenstraat 12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3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1817 Groenstraat 127 te Udenhout, bouwen van een bergruimte,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37</meta:user-defined>
    <meta:user-defined meta:name="OVERHEIDop.GmbID/DC.identifier">gmb-2016-7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PC 123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81 403486</meta:user-defined>
    <meta:user-defined meta:name="OVERHEIDop.versieInformatie"/>
  </office:meta>
</office:document-meta>
</file>