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816 Bredaseweg 430 te Tilburg, kappen van een boom, 30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03 - Z-HZ_WABO-2016-01816 - I - Bredaseweg 43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2035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035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035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1816 Bredaseweg 430 te Tilburg, kappen van een boom, 30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2035</meta:user-defined>
    <meta:user-defined meta:name="OVERHEIDop.GmbID/DC.identifier">gmb-2016-720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LH 430</meta:user-defined>
    <meta:user-defined meta:name="OVERHEIDop.woonplaats">Tilburg</meta:user-defined>
    <meta:user-defined meta:name="OVERHEIDop.straatnaam">Breda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662 396527</meta:user-defined>
    <meta:user-defined meta:name="OVERHEIDop.versieInformatie"/>
  </office:meta>
</office:document-meta>
</file>