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15 Piusplein 26 te Tilburg, vestigen van een horecazaak,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815 - I - Piusplein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3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15 Piusplein 26 te Tilburg, vestigen van een horecazaak,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34</meta:user-defined>
    <meta:user-defined meta:name="OVERHEIDop.GmbID/DC.identifier">gmb-2016-72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N 26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20 396214</meta:user-defined>
    <meta:user-defined meta:name="OVERHEIDop.versieInformatie"/>
  </office:meta>
</office:document-meta>
</file>