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14 Oegstgeeststraat 221 te Tilburg, handelen in strijd met regels ruimtelijke ordening,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14 - I - Oegstgeeststraat 2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14 Oegstgeeststraat 221 te Tilburg, handelen in strijd met regels ruimtelijke ordening,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1</meta:user-defined>
    <meta:user-defined meta:name="OVERHEIDop.GmbID/DC.identifier">gmb-2016-72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Z 221</meta:user-defined>
    <meta:user-defined meta:name="OVERHEIDop.woonplaats">Tilburg</meta:user-defined>
    <meta:user-defined meta:name="OVERHEIDop.straatnaam">Oegstgee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32 398526</meta:user-defined>
    <meta:user-defined meta:name="OVERHEIDop.versieInformatie"/>
  </office:meta>
</office:document-meta>
</file>