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13 Röntgenstraat te Tilburg, kappen van 3 bomen,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13 - I - Röntg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3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13 Röntgenstraat te Tilburg, kappen van 3 bomen,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30</meta:user-defined>
    <meta:user-defined meta:name="OVERHEIDop.GmbID/DC.identifier">gmb-2016-72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Röntg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95 395138</meta:user-defined>
    <meta:user-defined meta:name="OVERHEIDop.versieInformatie"/>
  </office:meta>
</office:document-meta>
</file>