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1834 Watertorenstraat 11 te Tilburg, plaatsen van dakkapel, 31 me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603 - Z-HZ_WABO-2016-01834 - I - Watertorenstraat 11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72029</text:span><text:line-break/><text:date style:data-style-name="dag" text:fixed="true" text:date-value="2016-06-03"/><text:line-break/><text:date style:data-style-name="jaar" text:fixed="true" text:date-value="201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029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029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1834 Watertorenstraat 11 te Tilburg, plaatsen van dakkapel, 31 me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3</meta:user-defined>
    <meta:user-defined meta:name="OVERHEIDop.publicationIssue">72029</meta:user-defined>
    <meta:user-defined meta:name="OVERHEIDop.GmbID/DC.identifier">gmb-2016-720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38NS 11</meta:user-defined>
    <meta:user-defined meta:name="OVERHEIDop.woonplaats">Tilburg</meta:user-defined>
    <meta:user-defined meta:name="OVERHEIDop.straatnaam">Watertoren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3180 396506</meta:user-defined>
    <meta:user-defined meta:name="OVERHEIDop.versieInformatie"/>
  </office:meta>
</office:document-meta>
</file>