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832 Kasteel Cannesstraat 55 te Tilburg, kappen van 3 bomen, 30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03 - Z-HZ_WABO-2016-01832 - I - Kasteel Cannesstraat 5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2028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028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028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1832 Kasteel Cannesstraat 55 te Tilburg, kappen van 3 bomen, 30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2028</meta:user-defined>
    <meta:user-defined meta:name="OVERHEIDop.GmbID/DC.identifier">gmb-2016-720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7TB 55</meta:user-defined>
    <meta:user-defined meta:name="OVERHEIDop.woonplaats">Tilburg</meta:user-defined>
    <meta:user-defined meta:name="OVERHEIDop.straatnaam">Kasteel Canne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1835 396715</meta:user-defined>
    <meta:user-defined meta:name="OVERHEIDop.versieInformatie"/>
  </office:meta>
</office:document-meta>
</file>