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oor Hippisch Centrum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Verleende drank- en horecavergunning voor Hippisch Centrum te Muiderberg</text:span>
          </text:p>
            <text:p text:style-name="common-al">De burgemeester maakt bekend dat een drank- en horecavergunning is verleend op 30 mei 2016 voor het uitoefenen van het horecabedrijf genaamd Hippisch Centrum op het adres Googweg 9a in Muiderberg. </text:p>
            <text:p text:style-name="tussenkopcur">
            <text:span text:style-name="nadrukondlijn">B</text:span>
            <text:span text:style-name="nadrukondlijn">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postbus 6000, 1400 HA Bussum. De werking van de verleende vergunning wordt door het indienen van een bezwaarschrift niet geschorst. </text:p>
            <text:p text:style-name="tussenkopcur">
            <text:span text:style-name="nadrukondlijn">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3 juni 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72027</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27</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27</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voor Hippisch Centrum te Muider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2027</meta:user-defined>
    <meta:user-defined meta:name="OVERHEIDop.GmbID/DC.identifier">gmb-2016-7202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9EP 9a</meta:user-defined>
    <meta:user-defined meta:name="OVERHEIDop.woonplaats">Muiderberg</meta:user-defined>
    <meta:user-defined meta:name="OVERHEIDop.straatnaam">Goog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5895 481628</meta:user-defined>
    <meta:user-defined meta:name="OVERHEIDop.versieInformatie"/>
  </office:meta>
</office:document-meta>
</file>