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829 Hogenakker 23 te Udenhout, plaatsen van een aanbouw,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29 - I - Hogenakker 2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2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1829 Hogenakker 23 te Udenhout, plaatsen van een aanbouw,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26</meta:user-defined>
    <meta:user-defined meta:name="OVERHEIDop.GmbID/DC.identifier">gmb-2016-72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LG 23</meta:user-defined>
    <meta:user-defined meta:name="OVERHEIDop.woonplaats">Udenhout</meta:user-defined>
    <meta:user-defined meta:name="OVERHEIDop.straatnaam">Hogen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62 402822</meta:user-defined>
    <meta:user-defined meta:name="OVERHEIDop.versieInformatie"/>
  </office:meta>
</office:document-meta>
</file>