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26 Lovensekanaaldijk 86 te Tilburg, plaatsen van een reclamebord,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826 - I - Lovensekanaaldijk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2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26 Lovensekanaaldijk 86 te Tilburg, plaatsen van een reclamebord,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25</meta:user-defined>
    <meta:user-defined meta:name="OVERHEIDop.GmbID/DC.identifier">gmb-2016-72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K 86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630 397358</meta:user-defined>
    <meta:user-defined meta:name="OVERHEIDop.versieInformatie"/>
  </office:meta>
</office:document-meta>
</file>