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06 Poststraat 41 te Tilburg, renoveren van dak, verzonden 1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3 - Z-HZ_WABO-2016-01406 - B - Post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2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2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2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06 Poststraat 41 te Tilburg, renoveren van dak, verzonden 1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21</meta:user-defined>
    <meta:user-defined meta:name="OVERHEIDop.GmbID/DC.identifier">gmb-2016-72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G 41</meta:user-defined>
    <meta:user-defined meta:name="OVERHEIDop.woonplaats">Tilburg</meta:user-defined>
    <meta:user-defined meta:name="OVERHEIDop.straatnaam">Pos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981 396713</meta:user-defined>
    <meta:user-defined meta:name="OVERHEIDop.versieInformatie"/>
  </office:meta>
</office:document-meta>
</file>