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nkweg 1A, activiteit milieu: het veranderen van de inrichting, Enkweg 1A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juni 2016 heeft de gemeente Bronckhorst een besluit genomen op de aanvraag voor een omgevingsvergunning. De aanvraag is geregistreerd onder nummer 2016-0867. De aanvraag gaat over activiteit milieu: het veranderen van de inrichting, Enkweg 1A in Vorden aan de Enkweg 1A in Vorden. De vergunning is verzonden op 1 juni 2016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02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nkweg 1A, activiteit milieu: het veranderen van de inrichting, Enkweg 1A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0</meta:user-defined>
    <meta:user-defined meta:name="OVERHEIDop.GmbID/DC.identifier">gmb-2016-72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EV 1a</meta:user-defined>
    <meta:user-defined meta:name="OVERHEIDop.woonplaats">Vorden</meta:user-defined>
    <meta:user-defined meta:name="OVERHEIDop.straatnaam">E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8314</meta:user-defined>
    <meta:user-defined meta:name="OVERHEIDop.externeBijlage">publiceerbare aanvraag|exb-2016-18315</meta:user-defined>
    <meta:user-defined meta:name="OVERHEIDop.externeBijlage">gasflessenopslag.pdf|exb-2016-18316</meta:user-defined>
    <meta:user-defined meta:name="OVERHEID.EPSG28992/DC.spatial">218860 457978</meta:user-defined>
    <meta:user-defined meta:name="OVERHEIDop.versieInformatie"/>
  </office:meta>
</office:document-meta>
</file>