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lankenberg 1, 6267 N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en vergroten van slaapkamers en sanitaire voorzieningen van het centrale gedeelte van het kasteel , gelegen op het perceel <text:span text:style-name="nadrukvet">Blankenberg 1, 6267 NN  Cadier en Keer</text:span> (ontvangen 31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3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201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1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1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lankenberg 1, 6267 N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18</meta:user-defined>
    <meta:user-defined meta:name="OVERHEIDop.GmbID/DC.identifier">gmb-2016-72018</meta:user-defined>
    <meta:user-defined meta:name="OVERHEID.TaxonomieBeleidsagenda/OVERHEID.category">Ruimte en infrastructuur | Organisatie en beleid</meta:user-defined>
    <meta:user-defined meta:name="OVERHEIDop.referentienummer">Z-HZ_WABO-2016-002487</meta:user-defined>
    <meta:user-defined meta:name="DCTERMS.abstract">het vernieuwen en vergroten van slaapkamers en sanitaire voorzieningen van het centrale gedeelte van het kaste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N 1</meta:user-defined>
    <meta:user-defined meta:name="OVERHEIDop.woonplaats">Cadier en Keer</meta:user-defined>
    <meta:user-defined meta:name="OVERHEIDop.straatnaam">Blankenber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099 314548</meta:user-defined>
    <meta:user-defined meta:name="OVERHEIDop.versieInformatie"/>
  </office:meta>
</office:document-meta>
</file>