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r Goes van Naterspad 19 t/m 37 en Van der Goes van Naterspad 20 t/m 38  bouw 20 w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an der Goes van Naterspad 19 t/m 37 en Van der Goes van Naterspad 20 t/m 38(aangevraagd als Havezatepark kadastraal sectie S 6027 en 6228 (1e fase Breecamp Oost)) </text:span>
            <text:span text:style-name="nadrukvet"/>
            <text:span text:style-name="nadrukvet"> – </text:span>voor het bouwen van 20 woningen, verzonden op 19 jan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201</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01</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01</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der Goes van Naterspad 19 t/m 37 en Van der Goes van Naterspad 20 t/m 38  bouw 20 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201</meta:user-defined>
    <meta:user-defined meta:name="OVERHEIDop.GmbID/DC.identifier">gmb-2016-72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4</meta:user-defined>
    <meta:user-defined meta:name="OVERHEIDop.woonplaats">Zwolle</meta:user-defined>
    <meta:user-defined meta:name="OVERHEIDop.straatnaam">Van der Goes van Naters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199132 506384</meta:user-defined>
    <meta:user-defined meta:name="OVERHEIDop.versieInformatie"/>
  </office:meta>
</office:document-meta>
</file>