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etbalwedstrijd met na afloop muziek in de kantine op 10 juni 2016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juni 2016 is de volgende vergunning/ontheffing ver­leend:</text:p>
            <text:p text:style-name="common-al"/>
            <text:p text:style-name="common-al">Ryptsjerk, voetbalkantine, Binnendyk 53A, voetbalwedstrijd met afsluiting in de kantine van 16.00 uur tot 23.00 uur op 10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etbalwedstrijd met na afloop muziek in de kantine op 10 juni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06</meta:user-defined>
    <meta:user-defined meta:name="OVERHEIDop.GmbID/DC.identifier">gmb-2016-72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90 582201</meta:user-defined>
    <meta:user-defined meta:name="OVERHEIDop.versieInformatie"/>
  </office:meta>
</office:document-meta>
</file>