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lotdag voetbalverenigingen vv Bergum, BCV en BBC op 11 juni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 juni 2016 is de volgende vergunning/ontheffing ver­leend:</text:p>
            <text:p text:style-name="common-al"/>
            <text:p text:style-name="common-al">Burgum, sportcomplex Koningsland, trainingsveld naast kantine vv Bergum, Burg. Both. Lohmanlaan 40c, slotdag voetbalverenigingen vv Bergum, BCV en BBC met spellencircuit, barbecue en livemuziek van 09.00 tot 22.00 uur op 11 juni 2016.</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00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0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0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lotdag voetbalverenigingen vv Bergum, BCV en BBC op 11 juni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04</meta:user-defined>
    <meta:user-defined meta:name="OVERHEIDop.GmbID/DC.identifier">gmb-2016-720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D 40b</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870 579149</meta:user-defined>
    <meta:user-defined meta:name="OVERHEIDop.versieInformatie"/>
  </office:meta>
</office:document-meta>
</file>